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center" fo:margin-top="0in" fo:margin-bottom="0.125in" fo:line-height="0.2777in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7972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Column11" style:family="table-column">
      <style:table-column-properties style:column-width="0.020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0215in" style:use-optimal-column-width="false"/>
    </style:style>
    <style:style style:name="TableColumn14" style:family="table-column">
      <style:table-column-properties style:column-width="2.2569in" style:use-optimal-column-width="false"/>
    </style:style>
    <style:style style:name="Table8" style:family="table">
      <style:table-properties style:width="7.0263in" fo:margin-left="-0.0034in" table:align="left"/>
    </style:style>
    <style:style style:name="TableRow15" style:family="table-row">
      <style:table-row-properties style:min-row-height="0.732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.0347in" fo:line-height="0.2777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8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snap-to-layout-grid="false" fo:text-align="center" fo:margin-bottom="0.0347in" fo:line-height="0.2777in" fo:margin-left="0.1868in" fo:text-indent="-0.1868in">
        <style:tab-stops/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bottom="0.0347in" fo:line-height="0.2777in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638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bottom="0.0347in" fo:line-height="0.2777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739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347in" fo:line-height="0.2777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739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.0347in"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62" style:family="table-row">
      <style:table-row-properties style:min-row-height="1.136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項一" style:family="paragraph">
      <style:paragraph-properties fo:margin-left="1.2326in" fo:text-indent="-1.1527in">
        <style:tab-stops/>
      </style:paragraph-properties>
    </style:style>
    <style:style style:name="T72" style:parent-style-name="預設段落字型" style:family="text">
      <style:text-properties fo:font-weight="normal" style:font-weight-asian="normal" style:font-size-complex="14pt" style:text-underline-type="none"/>
    </style:style>
    <style:style style:name="TableRow73" style:family="table-row">
      <style:table-row-properties style:min-row-height="0.7166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margin-top="0.125in" fo:margin-bottom="0.125in" fo:line-height="0.2777in"/>
    </style:style>
    <style:style style:name="T7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 fo:line-height="0.2777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125in" fo:margin-bottom="0.125in" fo:line-height="0.2777in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Row117" style:family="table-row">
      <style:table-row-properties style:min-row-height="0.7472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0347in" fo:line-height="0.2777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7993in"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0347in" fo:line-height="0.2777in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TableRow137" style:family="table-row">
      <style:table-row-properties style:min-row-height="0.8986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0347in" fo:line-height="0.2777in"/>
    </style:style>
    <style:style style:name="T14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 style:language-asian="zh" style:country-asian="TW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 style:language-asian="zh" style:country-asian="TW"/>
    </style:style>
    <style:style style:name="T168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4">南投縣國姓鄉梅林長照創新整合型服務場館</text:span><text:span text:style-name="T5">公開徵求服務廠商</text:span><text:span text:style-name="T6"><text:s/></text:span><text:span text:style-name="T7">投標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投標廠商名稱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P21"><text:span text:style-name="T22">蓋</text:span><text:span text:style-name="T23"><text:s text:c="3"/></text:span><text:span text:style-name="T24">章</text:span>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統一編號</text:p>
            <text:p text:style-name="P30"><text:span text:style-name="T31">或身分證字號</text:span>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聯絡電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住<text:s text:c="6"/>址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收件代理人</text:p>
            <text:p text:style-name="P46">姓<text:s text:c="6"/>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聯絡電話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住<text:s text:c="6"/>址</text:p>
          </table:table-cell>
          <table:table-cell table:style-name="TableCell57" table:number-columns-spanned="5">
            <text:p text:style-name="P58"><text:span text:style-name="T59">南投縣國姓鄉北港村國姓路</text:span><text:span text:style-name="T60">62-1</text:span><text:span text:style-name="T6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標</text:span><text:span text:style-name="T66"><text:s text:c="2"/></text:span><text:span text:style-name="T67">的</text:span><text:span text:style-name="T68"><text:s text:c="2"/></text:span><text:span text:style-name="T69">物</text:span></text:p>
          </table:table-cell>
          <table:table-cell table:style-name="TableCell70" table:number-columns-spanned="5">
            <text:p text:style-name="P71"><text:span text:style-name="T72">南投縣國姓鄉梅林長照創新整合型服務場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投<text:s/>標<text:s/>金<text:s/>額</text:p>
            <text:p text:style-name="P76"><text:span text:style-name="T77">(</text:span><text:span text:style-name="T78">年</text:span><text:span text:style-name="T79">租金</text:span><text:span text:style-name="T80">)</text:span></text:p>
          </table:table-cell>
          <table:table-cell table:style-name="TableCell81" table:number-columns-spanned="5">
            <text:p text:style-name="P82"><text:span text:style-name="T83">新臺幣</text:span><text:span text:style-name="T84"><text:s text:c="5"/></text:span><text:span text:style-name="T85">佰</text:span><text:span text:style-name="T86"><text:s text:c="4"/></text:span><text:span text:style-name="T87">拾</text:span><text:span text:style-name="T88"><text:s text:c="4"/></text:span><text:span text:style-name="T89">萬</text:span><text:span text:style-name="T90"><text:s/></text:span><text:span text:style-name="T91"><text:s/></text:span><text:span text:style-name="T92"><text:s text:c="2"/></text:span><text:span text:style-name="T93">仟</text:span><text:span text:style-name="T94"><text:s/></text:span><text:span text:style-name="T95"><text:s/></text:span><text:span text:style-name="T96"><text:s text:c="2"/></text:span><text:span text:style-name="T97">佰</text:span><text:span text:style-name="T98"><text:s text:c="2"/></text:span><text:span text:style-name="T99"><text:s/></text:span><text:span text:style-name="T100"><text:s/></text:span><text:span text:style-name="T101">拾</text:span><text:span text:style-name="T102"><text:s text:c="3"/></text:span><text:span text:style-name="T103"><text:s/></text:span><text:span text:style-name="T104">元整</text:span></text:p>
            <text:p text:style-name="P105"><text:span text:style-name="T106">（</text:span><text:span text:style-name="T107">年租金</text:span><text:span text:style-name="T108">投</text:span><text:span text:style-name="T109">標</text:span><text:span text:style-name="T110">金額勿低於</text:span><text:span text:style-name="T111">叁拾捌萬玖</text:span><text:span text:style-name="T112">仟</text:span><text:span text:style-name="T113">伍佰</text:span><text:span text:style-name="T114">元整</text:span><text:span text:style-name="T115">）</text:span><text:span text:style-name="T116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承<text:s/>諾<text:s/>事<text:s/>項</text:p>
          </table:table-cell>
          <table:table-cell table:style-name="TableCell120" table:number-columns-spanned="5">
            <text:p text:style-name="P121"><text:span text:style-name="T122">本人願出上開金額承</text:span><text:span text:style-name="T123">租</text:span><text:span text:style-name="T124">上列標的物，一切手續悉願依照</text:span><text:span text:style-name="T125">評選</text:span><text:span text:style-name="T126">公告及</text:span><text:span text:style-name="T127">評選</text:span><text:span text:style-name="T128">須知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附</text:span><text:span text:style-name="T133"><text:s text:c="7"/></text:span><text:span text:style-name="T134">件</text:span>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投<text:s/>標<text:s/>日<text:s/>期</text:p>
          </table:table-cell>
          <table:table-cell table:style-name="TableCell140" table:number-columns-spanned="5">
            <text:p text:style-name="P141"><text:span text:style-name="T142"><text:s text:c="2"/></text:span><text:span text:style-name="T143"><text:s text:c="2"/></text:span><text:span text:style-name="T144"><text:s text:c="2"/></text:span><text:span text:style-name="T145"><text:s/></text:span><text:span text:style-name="T146"><text:s/></text:span><text:span text:style-name="T147"><text:s/></text:span><text:span text:style-name="T148">年</text:span><text:span text:style-name="T149"><text:s/></text:span><text:span text:style-name="T150"><text:s/></text:span><text:span text:style-name="T151"><text:s/></text:span><text:span text:style-name="T152"><text:s/></text:span><text:span text:style-name="T153"><text:s text:c="2"/></text:span><text:span text:style-name="T154"><text:s/></text:span><text:span text:style-name="T155">月</text:span><text:span text:style-name="T156"><text:s text:c="2"/></text:span><text:span text:style-name="T157"><text:s/></text:span><text:span text:style-name="T158"><text:s text:c="2"/></text:span><text:span text:style-name="T159"><text:s/></text:span><text:span text:style-name="T160"><text:s/></text:span><text:span text:style-name="T16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2"><text:span text:style-name="T163">註：投標承購數量、投標金額及保證金金額請以中文大寫：零</text:span><text:span text:style-name="T164">、壹、貳、參、肆、伍、陸、柒、捌、玖等字書寫，如有塗改，請</text:span><text:span text:style-name="T165">補蓋印</text:span><text:span text:style-name="T166">章</text:span><text:span text:style-name="T167">確</text:span><text:span text:style-name="T168">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Times New Roman" fo:font-size="14pt" style:font-size-asian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WW-內文縮排" style:display-name="WW-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1944in" fo:margin-bottom="0.194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項一" style:display-name="項一" style:family="paragraph" style:parent-style-name="內文">
      <style:paragraph-properties style:snap-to-layout-grid="false" style:line-height-at-least="0.1666in" fo:margin-left="1.5631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0pt" style:text-underline-type="single" style:text-underline-style="solid" style:text-underline-width="auto" style:text-underline-mode="continuous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T3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7.41042in" svg:y="0.00069in" svg:width="0.06944in" svg:height="0.15347in" style:rel-width="scale" style:rel-height="scale"><draw:text-box><text:p text:style-name="頁尾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subject/>
    <meta:initial-creator>test</meta:initial-creator>
    <dc:creator>USER</dc:creator>
    <meta:creation-date>2026-01-05T10:00:00Z</meta:creation-date>
    <dc:date>2026-01-05T10:00:00Z</dc:date>
    <meta:print-date>2025-03-24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